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19</text:span></text:p>
          </table:table-cell>
          <table:covered-table-cell/>
          <table:table-cell table:style-name="ce14" office:value-type="string" calcext:value-type="string">
            <text:p>28.01.20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85" calcext:value-type="float">
            <text:p>8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7" calcext:value-type="float">
            <text:p>7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E90D35C5EA8C9D05A765EC66574FA3D9C3959FD6F52A5C6C31AF93902C32101D00F8060D6F743A264CAE53231CC0EE07D3FC757A60F3266689FA748E9E01DB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00000:1132</text:p>
          </table:table-cell>
          <table:table-cell table:style-name="ce53" office:value-type="float" office:value="7645.58" calcext:value-type="float">
            <text:p><text:s/>7 645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170301:1</text:p>
          </table:table-cell>
          <table:table-cell table:style-name="ce53" office:value-type="float" office:value="155507" calcext:value-type="float">
            <text:p><text:s/>155 507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3:000000:195</text:p>
          </table:table-cell>
          <table:table-cell table:style-name="ce53" office:value-type="float" office:value="5505957.12" calcext:value-type="float">
            <text:p><text:s/>5 505 957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3:000000:250</text:p>
          </table:table-cell>
          <table:table-cell table:style-name="ce53" office:value-type="float" office:value="1959345.87" calcext:value-type="float">
            <text:p><text:s/>1 959 345,8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3:040701:129</text:p>
          </table:table-cell>
          <table:table-cell table:style-name="ce53" office:value-type="float" office:value="78023" calcext:value-type="float">
            <text:p><text:s/>78 023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3:060703:110</text:p>
          </table:table-cell>
          <table:table-cell table:style-name="ce53" office:value-type="float" office:value="725760" calcext:value-type="float">
            <text:p><text:s/>725 760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3:060703:279</text:p>
          </table:table-cell>
          <table:table-cell table:style-name="ce53" office:value-type="float" office:value="73920" calcext:value-type="float">
            <text:p><text:s/>73 920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3:060703:280</text:p>
          </table:table-cell>
          <table:table-cell table:style-name="ce53" office:value-type="float" office:value="78720" calcext:value-type="float">
            <text:p><text:s/>78 720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3:080601:143</text:p>
          </table:table-cell>
          <table:table-cell table:style-name="ce53" office:value-type="float" office:value="51652.8" calcext:value-type="float">
            <text:p><text:s/>51 652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010209:1</text:p>
          </table:table-cell>
          <table:table-cell table:style-name="ce53" office:value-type="float" office:value="2115750" calcext:value-type="float">
            <text:p><text:s/>2 115 750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080301:224</text:p>
          </table:table-cell>
          <table:table-cell table:style-name="ce53" office:value-type="float" office:value="152648.5" calcext:value-type="float">
            <text:p><text:s/>152 648,5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150301:172</text:p>
          </table:table-cell>
          <table:table-cell table:style-name="ce53" office:value-type="float" office:value="45168.75" calcext:value-type="float">
            <text:p><text:s/>45 168,7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5:000000:19</text:p>
          </table:table-cell>
          <table:table-cell table:style-name="ce53" office:value-type="float" office:value="8959992.93" calcext:value-type="float">
            <text:p><text:s/>8 959 992,9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5:000000:21</text:p>
          </table:table-cell>
          <table:table-cell table:style-name="ce53" office:value-type="float" office:value="16038134.58" calcext:value-type="float">
            <text:p><text:s/>16 038 134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5:000000:59</text:p>
          </table:table-cell>
          <table:table-cell table:style-name="ce53" office:value-type="float" office:value="3149758.56" calcext:value-type="float">
            <text:p><text:s/>3 149 758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5:030116:123</text:p>
          </table:table-cell>
          <table:table-cell table:style-name="ce53" office:value-type="float" office:value="133572.18" calcext:value-type="float">
            <text:p><text:s/>133 572,1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5:110305:276</text:p>
          </table:table-cell>
          <table:table-cell table:style-name="ce53" office:value-type="float" office:value="61516" calcext:value-type="float">
            <text:p><text:s/>61 516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120204:190</text:p>
          </table:table-cell>
          <table:table-cell table:style-name="ce53" office:value-type="float" office:value="163735.55" calcext:value-type="float">
            <text:p><text:s/>163 735,5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120204:191</text:p>
          </table:table-cell>
          <table:table-cell table:style-name="ce53" office:value-type="float" office:value="174272.58" calcext:value-type="float">
            <text:p><text:s/>174 272,5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120204:41</text:p>
          </table:table-cell>
          <table:table-cell table:style-name="ce53" office:value-type="float" office:value="45568.65" calcext:value-type="float">
            <text:p><text:s/>45 568,6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120204:47</text:p>
          </table:table-cell>
          <table:table-cell table:style-name="ce53" office:value-type="float" office:value="15299.84" calcext:value-type="float">
            <text:p><text:s/>15 299,8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150203:131</text:p>
          </table:table-cell>
          <table:table-cell table:style-name="ce53" office:value-type="float" office:value="104036" calcext:value-type="float">
            <text:p><text:s/>104 036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6:000000:2143</text:p>
          </table:table-cell>
          <table:table-cell table:style-name="ce53" office:value-type="float" office:value="191290" calcext:value-type="float">
            <text:p><text:s/>191 290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6:000000:2189</text:p>
          </table:table-cell>
          <table:table-cell table:style-name="ce53" office:value-type="float" office:value="788857.44" calcext:value-type="float">
            <text:p><text:s/>788 857,4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6:000000:2221</text:p>
          </table:table-cell>
          <table:table-cell table:style-name="ce53" office:value-type="float" office:value="396849.6" calcext:value-type="float">
            <text:p><text:s/>396 849,6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6:000000:224</text:p>
          </table:table-cell>
          <table:table-cell table:style-name="ce53" office:value-type="float" office:value="2038875.27" calcext:value-type="float">
            <text:p><text:s/>2 038 875,2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6:040304:163</text:p>
          </table:table-cell>
          <table:table-cell table:style-name="ce53" office:value-type="float" office:value="630357.59" calcext:value-type="float">
            <text:p><text:s/>630 357,5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6:040424:151</text:p>
          </table:table-cell>
          <table:table-cell table:style-name="ce53" office:value-type="float" office:value="125439.05" calcext:value-type="float">
            <text:p><text:s/>125 439,0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6:040424:25</text:p>
          </table:table-cell>
          <table:table-cell table:style-name="ce53" office:value-type="float" office:value="101200" calcext:value-type="float">
            <text:p><text:s/>101 200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040501:80</text:p>
          </table:table-cell>
          <table:table-cell table:style-name="ce53" office:value-type="float" office:value="42981.12" calcext:value-type="float">
            <text:p><text:s/>42 981,1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6:130105:351</text:p>
          </table:table-cell>
          <table:table-cell table:style-name="ce53" office:value-type="float" office:value="419259.81" calcext:value-type="float">
            <text:p><text:s/>419 259,8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6:130105:352</text:p>
          </table:table-cell>
          <table:table-cell table:style-name="ce53" office:value-type="float" office:value="10829.78" calcext:value-type="float">
            <text:p><text:s/>10 829,7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6:130106:148</text:p>
          </table:table-cell>
          <table:table-cell table:style-name="ce53" office:value-type="float" office:value="1043055" calcext:value-type="float">
            <text:p><text:s/>1 043 055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6:130106:149</text:p>
          </table:table-cell>
          <table:table-cell table:style-name="ce53" office:value-type="float" office:value="1498354.5" calcext:value-type="float">
            <text:p><text:s/>1 498 354,5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6:130106:150</text:p>
          </table:table-cell>
          <table:table-cell table:style-name="ce53" office:value-type="float" office:value="924718.8" calcext:value-type="float">
            <text:p><text:s/>924 718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6:130401:160</text:p>
          </table:table-cell>
          <table:table-cell table:style-name="ce53" office:value-type="float" office:value="1515908.94" calcext:value-type="float">
            <text:p><text:s/>1 515 908,94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6:130401:161</text:p>
          </table:table-cell>
          <table:table-cell table:style-name="ce53" office:value-type="float" office:value="617227.26" calcext:value-type="float">
            <text:p><text:s/>617 227,2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7:000000:884</text:p>
          </table:table-cell>
          <table:table-cell table:style-name="ce53" office:value-type="float" office:value="850144.68" calcext:value-type="float">
            <text:p><text:s/>850 144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7:251801:694</text:p>
          </table:table-cell>
          <table:table-cell table:style-name="ce53" office:value-type="float" office:value="182665.89" calcext:value-type="float">
            <text:p><text:s/>182 665,8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7:251801:735</text:p>
          </table:table-cell>
          <table:table-cell table:style-name="ce53" office:value-type="float" office:value="2796" calcext:value-type="float">
            <text:p><text:s/>2 796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100501:685</text:p>
          </table:table-cell>
          <table:table-cell table:style-name="ce53" office:value-type="float" office:value="59768.47" calcext:value-type="float">
            <text:p><text:s/>59 768,4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100501:687</text:p>
          </table:table-cell>
          <table:table-cell table:style-name="ce53" office:value-type="float" office:value="60474" calcext:value-type="float">
            <text:p><text:s/>60 474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100501:691</text:p>
          </table:table-cell>
          <table:table-cell table:style-name="ce53" office:value-type="float" office:value="61885.06" calcext:value-type="float">
            <text:p><text:s/>61 885,0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8:100501:693</text:p>
          </table:table-cell>
          <table:table-cell table:style-name="ce53" office:value-type="float" office:value="62187.43" calcext:value-type="float">
            <text:p><text:s/>62 187,4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8:100501:694</text:p>
          </table:table-cell>
          <table:table-cell table:style-name="ce53" office:value-type="float" office:value="62590.59" calcext:value-type="float">
            <text:p><text:s/>62 590,5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8:100501:695</text:p>
          </table:table-cell>
          <table:table-cell table:style-name="ce53" office:value-type="float" office:value="62489.8" calcext:value-type="float">
            <text:p><text:s/>62 489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8:100501:699</text:p>
          </table:table-cell>
          <table:table-cell table:style-name="ce53" office:value-type="float" office:value="63195.33" calcext:value-type="float">
            <text:p><text:s/>63 195,3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8:100501:701</text:p>
          </table:table-cell>
          <table:table-cell table:style-name="ce53" office:value-type="float" office:value="63598.49" calcext:value-type="float">
            <text:p><text:s/>63 598,49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8:100501:702</text:p>
          </table:table-cell>
          <table:table-cell table:style-name="ce53" office:value-type="float" office:value="63497.7" calcext:value-type="float">
            <text:p><text:s/>63 497,7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8:100501:703</text:p>
          </table:table-cell>
          <table:table-cell table:style-name="ce53" office:value-type="float" office:value="63900.86" calcext:value-type="float">
            <text:p><text:s/>63 900,8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8:100501:707</text:p>
          </table:table-cell>
          <table:table-cell table:style-name="ce53" office:value-type="float" office:value="64505.6" calcext:value-type="float">
            <text:p><text:s/>64 505,6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8:100501:708</text:p>
          </table:table-cell>
          <table:table-cell table:style-name="ce53" office:value-type="float" office:value="60474" calcext:value-type="float">
            <text:p><text:s/>60 474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8:100501:709</text:p>
          </table:table-cell>
          <table:table-cell table:style-name="ce53" office:value-type="float" office:value="64404.81" calcext:value-type="float">
            <text:p><text:s/>64 404,8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8:100501:710</text:p>
          </table:table-cell>
          <table:table-cell table:style-name="ce53" office:value-type="float" office:value="64807.97" calcext:value-type="float">
            <text:p><text:s/>64 807,9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8:100501:711</text:p>
          </table:table-cell>
          <table:table-cell table:style-name="ce53" office:value-type="float" office:value="64707.18" calcext:value-type="float">
            <text:p><text:s/>64 707,1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8:100501:714</text:p>
          </table:table-cell>
          <table:table-cell table:style-name="ce53" office:value-type="float" office:value="65513.5" calcext:value-type="float">
            <text:p><text:s/>65 513,5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8:100501:715</text:p>
          </table:table-cell>
          <table:table-cell table:style-name="ce53" office:value-type="float" office:value="65412.71" calcext:value-type="float">
            <text:p><text:s/>65 412,7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8:100501:719</text:p>
          </table:table-cell>
          <table:table-cell table:style-name="ce53" office:value-type="float" office:value="60776.37" calcext:value-type="float">
            <text:p><text:s/>60 776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8:100501:720</text:p>
          </table:table-cell>
          <table:table-cell table:style-name="ce53" office:value-type="float" office:value="66017.45" calcext:value-type="float">
            <text:p><text:s/>66 017,45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8:100501:723</text:p>
          </table:table-cell>
          <table:table-cell table:style-name="ce53" office:value-type="float" office:value="66722.98" calcext:value-type="float">
            <text:p><text:s/>66 722,9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8:100501:726</text:p>
          </table:table-cell>
          <table:table-cell table:style-name="ce53" office:value-type="float" office:value="66924.56" calcext:value-type="float">
            <text:p><text:s/>66 924,5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8:100501:727</text:p>
          </table:table-cell>
          <table:table-cell table:style-name="ce53" office:value-type="float" office:value="67428.51" calcext:value-type="float">
            <text:p><text:s/>67 428,5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8:100501:728</text:p>
          </table:table-cell>
          <table:table-cell table:style-name="ce53" office:value-type="float" office:value="67327.72" calcext:value-type="float">
            <text:p><text:s/>67 327,7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8:100501:734</text:p>
          </table:table-cell>
          <table:table-cell table:style-name="ce53" office:value-type="float" office:value="68537.2" calcext:value-type="float">
            <text:p><text:s/>68 537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8:100501:735</text:p>
          </table:table-cell>
          <table:table-cell table:style-name="ce53" office:value-type="float" office:value="68436.41" calcext:value-type="float">
            <text:p><text:s/>68 436,4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8:100501:736</text:p>
          </table:table-cell>
          <table:table-cell table:style-name="ce53" office:value-type="float" office:value="68839.57" calcext:value-type="float">
            <text:p><text:s/>68 839,5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8:100501:742</text:p>
          </table:table-cell>
          <table:table-cell table:style-name="ce53" office:value-type="float" office:value="69343.52" calcext:value-type="float">
            <text:p><text:s/>69 343,5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8:100501:743</text:p>
          </table:table-cell>
          <table:table-cell table:style-name="ce53" office:value-type="float" office:value="69746.68" calcext:value-type="float">
            <text:p><text:s/>69 746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8:100501:758</text:p>
          </table:table-cell>
          <table:table-cell table:style-name="ce53" office:value-type="float" office:value="70855.37" calcext:value-type="float">
            <text:p><text:s/>70 855,37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8:100501:762</text:p>
          </table:table-cell>
          <table:table-cell table:style-name="ce53" office:value-type="float" office:value="70250.63" calcext:value-type="float">
            <text:p><text:s/>70 250,6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8:100501:783</text:p>
          </table:table-cell>
          <table:table-cell table:style-name="ce53" office:value-type="float" office:value="60171.63" calcext:value-type="float">
            <text:p><text:s/>60 171,63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000000:8</text:p>
          </table:table-cell>
          <table:table-cell table:style-name="ce53" office:value-type="float" office:value="7221336.76" calcext:value-type="float">
            <text:p><text:s/>7 221 336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30101:6</text:p>
          </table:table-cell>
          <table:table-cell table:style-name="ce53" office:value-type="float" office:value="174129.28" calcext:value-type="float">
            <text:p><text:s/>174 129,2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50302:352</text:p>
          </table:table-cell>
          <table:table-cell table:style-name="ce53" office:value-type="float" office:value="130049.01" calcext:value-type="float">
            <text:p><text:s/>130 049,01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50601:6191</text:p>
          </table:table-cell>
          <table:table-cell table:style-name="ce53" office:value-type="float" office:value="74924.8" calcext:value-type="float">
            <text:p><text:s/>74 924,8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50601:6199</text:p>
          </table:table-cell>
          <table:table-cell table:style-name="ce53" office:value-type="float" office:value="67595.2" calcext:value-type="float">
            <text:p><text:s/>67 595,2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050601:6200</text:p>
          </table:table-cell>
          <table:table-cell table:style-name="ce53" office:value-type="float" office:value="68246.72" calcext:value-type="float">
            <text:p><text:s/>68 246,7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50601:6201</text:p>
          </table:table-cell>
          <table:table-cell table:style-name="ce53" office:value-type="float" office:value="73621.76" calcext:value-type="float">
            <text:p><text:s/>73 621,7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051516:150</text:p>
          </table:table-cell>
          <table:table-cell table:style-name="ce53" office:value-type="float" office:value="19116" calcext:value-type="float">
            <text:p><text:s/>19 116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090101:5417</text:p>
          </table:table-cell>
          <table:table-cell table:style-name="ce53" office:value-type="float" office:value="102030" calcext:value-type="float">
            <text:p><text:s/>102 030,00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100201:3</text:p>
          </table:table-cell>
          <table:table-cell table:style-name="ce53" office:value-type="float" office:value="74173.68" calcext:value-type="float">
            <text:p><text:s/>74 173,6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140202:132</text:p>
          </table:table-cell>
          <table:table-cell table:style-name="ce53" office:value-type="float" office:value="176497.88" calcext:value-type="float">
            <text:p><text:s/>176 497,8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0:000000:257</text:p>
          </table:table-cell>
          <table:table-cell table:style-name="ce53" office:value-type="float" office:value="16027376.96" calcext:value-type="float">
            <text:p><text:s/>16 027 376,96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0:040901:477</text:p>
          </table:table-cell>
          <table:table-cell table:style-name="ce53" office:value-type="float" office:value="1327820.48" calcext:value-type="float">
            <text:p><text:s/>1 327 820,48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0:050401:277</text:p>
          </table:table-cell>
          <table:table-cell table:style-name="ce53" office:value-type="float" office:value="18911.52" calcext:value-type="float">
            <text:p><text:s/>18 911,52 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4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 table:number-rows-repeated="76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00000:1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4:000000:3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4:000000:40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4:000000:5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4:150201:19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4:150201:6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4:150301: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4:150301:2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4:150301: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150301:2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150301: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150301:5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6:040301:11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6:040304:14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6:040304:15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6:040424:14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6:040424:14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6:040424:2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6:040424:3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6:130106:14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6:130106:2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6:130401:3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6:130401: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7:000000:6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7:230101:7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7:230101:7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7:230101:75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7:230301:21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7:251401: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7:251801:67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8:100406:39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9:000000:8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9:050302:16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9:050302:29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050601:10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000000:19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010301:1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010301:18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4:010301: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4:150102:50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4:150301:1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4:150301: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4:150301:1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4:150301:1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4:150301: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4:150301:2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4:150301: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4:150301:3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4:150301: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4:150301:40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4:150301: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4:150301: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4:150302: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4:150304: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6:000000:17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6:000000:185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6:040301: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6:040304:15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6:040304:15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6:040304:164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6:040501:7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6:040501:79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6:040501:8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6:130106: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6:130401:3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6:130401:4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7:240501:1105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7:240501:1176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7:240501:32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7:251801:2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9" calcext:value-type="date">
            <text:p>19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100402:1413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0:020602:81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0:050902:102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0:070202:8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20" calcext:value-type="date">
            <text:p>20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1:070402:6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1:090501:28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1:090502:37</text:p>
          </table:table-cell>
          <table:table-cell table:style-name="ce54" office:value-type="date" office:date-value="2022-01-21" calcext:value-type="date">
            <text:p>21.01.2022</text:p>
          </table:table-cell>
          <table:table-cell table:style-name="ce55" office:value-type="date" office:date-value="2022-01-18" calcext:value-type="date">
            <text:p>18.01.2022</text:p>
          </table:table-cell>
          <table:table-cell table:number-columns-repeated="1020"/>
        </table:table-row>
        <table:table-row table:style-name="ro1" table:number-rows-repeated="670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8T14:56:43.728000000</dc:date>
    <meta:print-date>2020-08-20T09:13:54Z</meta:print-date>
    <meta:editing-duration>PT4S</meta:editing-duration>
    <meta:editing-cycles>1</meta:editing-cycles>
    <meta:document-statistic meta:table-count="3" meta:cell-count="763" meta:object-count="0"/>
  </office:meta>
</office:document-meta>
</file>